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2.04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542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542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4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="0.99pt solid #000000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Trail 22 Km</text:p>
          </table:table-cell>
          <table:covered-table-cell table:style-name="ce5"/>
          <table:covered-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Classement</text:p>
          </table:table-cell>
          <table:table-cell table:style-name="ce6" office:value-type="string" calcext:value-type="string">
            <text:p>Nom</text:p>
          </table:table-cell>
          <table:table-cell table:style-name="ce10" office:value-type="string" calcext:value-type="string">
            <text:p>Temps</text:p>
          </table:table-cell>
          <table:table-cell table:style-name="ce13"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Eric Mabire</text:p>
          </table:table-cell>
          <table:table-cell table:style-name="ce11" office:value-type="time" office:time-value="PT01H51M00S" calcext:value-type="time">
            <text:p>01:51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Tony Bihel</text:p>
          </table:table-cell>
          <table:table-cell table:style-name="ce11" office:value-type="time" office:time-value="PT01H57M00S" calcext:value-type="time">
            <text:p>01:57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Eddy Amossé</text:p>
          </table:table-cell>
          <table:table-cell table:style-name="ce11" office:value-type="time" office:time-value="PT02H04M00S" calcext:value-type="time">
            <text:p>02:04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Vincent Chevallier</text:p>
          </table:table-cell>
          <table:table-cell table:style-name="ce11" office:value-type="time" office:time-value="PT02H07M00S" calcext:value-type="time">
            <text:p>02:07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Victor Lecerf</text:p>
          </table:table-cell>
          <table:table-cell table:style-name="ce11" office:value-type="time" office:time-value="PT02H14M00S" calcext:value-type="time">
            <text:p>02:14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Nicolas Mouchel</text:p>
          </table:table-cell>
          <table:table-cell table:style-name="ce12"/>
          <table:table-cell table:number-columns-repeated="7"/>
          <table:table-cell table:style-name="ce14"/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Frederic Esmilaire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any Levallois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David Feuardent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Thanh Lieou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Romain Baud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Ludovic Leterrier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yril Dumont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David Lefebvr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Arnaud Touffet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axime Castelai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Lilian Levavasseur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Christèle Lefebvr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Fabien Mari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Laurent Santarvecchi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Francis Normand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eremy Caucho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Jérôme Pierr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Laurent Langloi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Anthony Mauger</text:p>
          </table:table-cell>
          <table:table-cell table:style-name="ce7"/>
          <table:table-cell table:number-columns-repeated="1021"/>
        </table:table-row>
        <table:table-row table:style-name="ro3" table:number-rows-repeated="112">
          <table:table-cell table:style-name="Default"/>
          <table:table-cell table:number-columns-repeated="1023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8:10:34.663000000</meta:creation-date>
    <dc:date>2020-02-06T18:11:17.369000000</dc:date>
    <meta:editing-duration>PT43S</meta:editing-duration>
    <meta:editing-cycles>1</meta:editing-cycles>
    <meta:document-statistic meta:table-count="1" meta:cell-count="59" meta:object-count="0"/>
    <meta:generator>LibreOffice/6.3.4.2$Windows_X86_64 LibreOffice_project/60da17e045e08f1793c57c00ba83cdfce946d0aa</meta:generator>
  </office:meta>
</office:document-meta>
</file>